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Xingkai SC Light" svg:font-family="Xingkai SC Light" style:font-family-generic="roman" style:font-pitch="variable"/>
    <style:font-face style:name="Brush Script MT Italic" svg:font-family="Brush Script MT Italic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asian="Xingkai SC Light" style:font-name-complex="Brush Script MT Italic" fo:color="#3366FF" fo:font-size="16pt" style:font-size-asian="16pt" style:font-size-complex="16pt"/>
    </style:style>
    <style:style style:name="T3" style:parent-style-name="Car.predefinitoparagrafo" style:family="text">
      <style:text-properties style:font-name="Arial" style:font-name-asian="Xingkai SC Light" style:font-name-complex="Brush Script MT Italic" fo:color="#3366FF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P9" style:parent-style-name="Standard" style:family="paragraph">
      <style:paragraph-properties fo:text-align="end"/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0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1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2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3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4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5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6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7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8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19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0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1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2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3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4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5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6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7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8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29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0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1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2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3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4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5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6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7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8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39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0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1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2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3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4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5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6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7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8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49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50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51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52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53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54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55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56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P57" style:parent-style-name="Standard" style:family="paragraph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P58" style:parent-style-name="Standard" style:family="paragraph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59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T60" style:parent-style-name="Car.predefinitoparagrafo" style:family="text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P61" style:parent-style-name="Standard" style:family="paragraph">
      <style:text-properties style:font-name="Xingkai SC Light" style:font-name-asian="Xingkai SC Light" style:font-name-complex="Brush Script MT Italic" fo:font-size="16pt" style:font-size-asian="16pt" style:font-size-complex="16pt"/>
    </style:style>
    <style:style style:name="P62" style:parent-style-name="Standard" style:family="paragraph">
      <style:text-properties style:font-name="Xingkai SC Light" style:font-name-asian="Xingkai SC Light" style:font-name-complex="Brush Script MT Italic" fo:font-size="16pt" style:font-size-asian="16pt" style:font-size-complex="16pt"/>
    </style:style>
  </office:automatic-styles>
  <office:body>
    <office:text text:use-soft-page-breaks="true">
      <text:p text:style-name="P1"><text:span text:style-name="T2">Lettera di un soldato in trincea alla famiglia</text:span></text:p>
      <text:p text:style-name="Standard"><text:span text:style-name="T3">di Beatrice Ragazzi, classe 3^B</text:span></text:p>
      <text:p text:style-name="P4"><text:bookmark-start text:name="_GoBack"/><text:bookmark-end text:name="_GoBack"/></text:p>
      <text:p text:style-name="P5"><text:span text:style-name="T6">Altopiano del Carso</text:span></text:p>
      <text:p text:style-name="P7"><text:span text:style-name="T8">03/12/1916</text:span></text:p>
      <text:p text:style-name="P9"/>
      <text:p text:style-name="Standard"><text:span text:style-name="T10">Cara Lucia,</text:span></text:p>
      <text:p text:style-name="Standard"><text:span text:style-name="T11">tante cose mi passano per la testa, quante domande ti vorrei<text:s/></text:span><text:span text:style-name="T12">porre in questo momento, ma non saprei neanche da dove iniziare se non chiederti come stai, come ti senti e come stai vivendo senza la figura di un marito e di un padre.</text:span></text:p>
      <text:p text:style-name="Standard"><text:span text:style-name="T13">Mi manca la dolce parte del mio cuore ormai perso, abbandonato al gelido freddo invern</text:span><text:span text:style-name="T14">ale.</text:span></text:p>
      <text:p text:style-name="Standard"><text:span text:style-name="T15">La nostra piccola figliola Maria è guarita dalla terribile influenza?</text:span></text:p>
      <text:p text:style-name="Standard"><text:span text:style-name="T16">Mi ricordo ancora quando più di un anno fa la lasciai sul tuo tenero petto, protetta dalle tue forti braccia.</text:span></text:p>
      <text:p text:style-name="Standard"><text:span text:style-name="T17">Ho gli occhi lucidi e un terribile nodo alla gola, non ce la faccio qua</text:span><text:span text:style-name="T18">si più ...mi mancano le mie donne.</text:span></text:p>
      <text:p text:style-name="Standard"><text:span text:style-name="T19">Oltre forse qualche ruga in più sul tuo splendido viso non sarai cambiata molto, piuttosto Maria ha iniziato a camminare?</text:span></text:p>
      <text:p text:style-name="Standard"><text:span text:style-name="T20">Mi mancano i suoi due occhioni, sembravano quasi perle, il suo piccolo corpicino e il suo carattere</text:span><text:span text:style-name="T21"><text:s/>sicuro di sé come quello della madre che le ha dato la vita.</text:span></text:p>
      <text:p text:style-name="Standard"><text:span text:style-name="T22">Come si trascorre adesso la giornata a Ferrara, senza noi giovani uomini mandati su queste alture innevate a combattere ingiustamente per la nostra patria.</text:span></text:p>
      <text:p text:style-name="Standard"><text:span text:style-name="T23">Sarà molto dura e faticosa la vita. So</text:span><text:span text:style-name="T24"><text:s/>che le donne sono state mandate in fabbrica, nelle industrie per produrre materiale bellico per noi, me lo hanno riferito dei miei compagni.</text:span></text:p>
      <text:p text:style-name="Standard"><text:span text:style-name="T25">Pensa amore che ho un compagno di guerra siciliano, ti sembrerà strano, ma è proprio vero!</text:span></text:p>
      <text:p text:style-name="Standard"><text:span text:style-name="T26">Lui mi ha detto che fa<text:s/></text:span><text:span text:style-name="T27">molta fatica ad avere comunicazioni con la sua famiglia, ma ci è riuscito. Sono rimasto molto stupito quando mi ha riferito che nel suo territorio non si trovavano industrie e lavoravano la terra, estraevano minerali e chi aveva la fortuna di abitare vicin</text:span><text:span text:style-name="T28">o al mare pescava anche.</text:span></text:p>
      <text:p text:style-name="Standard"><text:span text:style-name="T29">Lui aveva un piccolo appezzamento di terreno che serviva per sfamare l’intera famiglia. Da quando lui se ne è andato non fa che pensare alla sua<text:s/></text:span><text:soft-page-break/><text:span text:style-name="T30">famiglia, in particolare a sua moglie che tutti i giorni lavorava e coltivava per sfam</text:span><text:span text:style-name="T31">are i loro tre piccoli figli.</text:span></text:p>
      <text:p text:style-name="Standard"><text:span text:style-name="T32">Insieme viviamo in una buca profonda che tutti chiamano trincea.</text:span></text:p>
      <text:p text:style-name="Standard"><text:span text:style-name="T33">Nella trincea trascorriamo tutto il tempo. In questa fossa ci sono pessime condizioni igieniche e varie malattie e virus contagiano molti soldati.</text:span></text:p>
      <text:p text:style-name="Standard"><text:span text:style-name="T34">Su queste altu</text:span><text:span text:style-name="T35">re molti uomini sono morti e molti moriranno sia a causa dell’inverno sia a causa della guerra.</text:span></text:p>
      <text:p text:style-name="Standard"><text:span text:style-name="T36">Molte persone infatti si sono lamentate del limitato equipaggiamento che noi soldati siamo costretti ad usare.</text:span></text:p>
      <text:p text:style-name="Standard"><text:span text:style-name="T37">Abbiamo un elmetto poco affidabile e una divisa d</text:span><text:span text:style-name="T38">i un tessuto molto leggero che fa penetrare aria fredda, neve e acqua.</text:span></text:p>
      <text:p text:style-name="Standard"><text:span text:style-name="T39">Come ben sai, non avevo mai preso un’arma in mano e neanche i miei compagni.</text:span></text:p>
      <text:p text:style-name="Standard"><text:span text:style-name="T40">Quando siamo arrivati non ci hanno neanche spiegato come si usavano questi oggetti che dovevano far morire<text:s/></text:span><text:span text:style-name="T41">persone senza colpa.</text:span></text:p>
      <text:p text:style-name="Standard"><text:span text:style-name="T42">Mi ricordo ancora il primo giorno di guerra, 1915, nel momento in cui presi il fucile, fabbricato dalla Safat, in dotazione a noi poveri uomini, un brivido di freddo e paura mi attraversò dai piedi ormai immobili alla testa che oramai<text:s/></text:span><text:span text:style-name="T43">non sapeva.</text:span></text:p>
      <text:p text:style-name="Standard"><text:span text:style-name="T44"><text:s/>cosa pensare. Avevo in mente tanti ricordi che speravo, in futuro, sarei riuscito a raccontare a mia figlia.</text:span></text:p>
      <text:p text:style-name="Standard"><text:span text:style-name="T45">Ormai quello era il mio unico motivo per continuare a lottare: rivedervi.</text:span></text:p>
      <text:p text:style-name="Standard"><text:span text:style-name="T46">Sai moglie cara, abbiamo avuto però anche una vittoria molto</text:span><text:span text:style-name="T47"><text:s/>gloriosa che è riuscita a sollevare il morale a tutti noi soldati italiani.</text:span></text:p>
      <text:p text:style-name="Standard"><text:span text:style-name="T48">Ho saputo che l’Italia dopo la sua neutralità era riuscita a compiere <text:s/>e a fare di nascosto un misterioso patto: il patto di Londra che dichiarava l’aiuto alla triplice intesa, ch</text:span><text:span text:style-name="T49">e si era creata nel 1907, composta dalle potenze inglesi, francesi e russe.</text:span></text:p>
      <text:p text:style-name="Standard"><text:span text:style-name="T50">Questo patto ha scatenato una spedizione punitiva da parte della triplice alleanza costituita dall’Impero tedesco e da quello Austro-Ungarico, creata nel 1882 che si sono sentiti t</text:span><text:span text:style-name="T51">raditi.</text:span></text:p>
      <text:p text:style-name="Standard"><text:span text:style-name="T52">Il nostro esercito è riuscito a fermare l’offensiva che voleva penetrare nella Pianura Padana e non solo, è riuscito anche a contrattaccare e a vincere questa battaglia e a conquistare la Gorizia.</text:span></text:p>
      <text:p text:style-name="Standard"><text:span text:style-name="T53">Adesso devo salutarti e augurarti un forte incoragg</text:span><text:span text:style-name="T54">iamento per il tuo lavoro e per la crescita della nostra bambina Maria.</text:span></text:p>
      <text:p text:style-name="Standard"><text:span text:style-name="T55">Per favore moglie cara prega anche per me e fa che io possa tornare salvo da questo inferno.</text:span></text:p>
      <text:p text:style-name="Standard"><text:span text:style-name="T56">Soldato Marco Bianchi</text:span></text:p>
      <text:p text:style-name="P57"/>
      <text:p text:style-name="P58"/>
      <text:p text:style-name="Standard"><text:span text:style-name="T59">Viale Santa Croce, 49</text:span></text:p>
      <text:p text:style-name="Standard"><text:span text:style-name="T60">Ferrara 51048</text:span></text:p>
      <text:p text:style-name="P61"/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Xingkai SC Light" svg:font-family="Xingkai SC Light" style:font-family-generic="roman" style:font-pitch="variable"/>
    <style:font-face style:name="Brush Script MT Italic" svg:font-family="Brush Script MT Italic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rice Rgazzi</meta:initial-creator>
    <dc:creator>Elisa Ferrari</dc:creator>
    <meta:creation-date>2015-05-10T05:28:00Z</meta:creation-date>
    <dc:date>2015-10-20T10:01:00Z</dc: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4" meta:character-count="4244" meta:row-count="30" meta:non-whitespace-character-count="3618"/>
  </office:meta>
</office:document-meta>
</file>