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Garamond1" svg:font-family="Garamond" style:font-family-generic="roman"/>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099cm" fo:text-indent="0cm" style:auto-text-indent="false"/>
    </style:style>
    <style:style style:name="P2" style:family="paragraph" style:parent-style-name="Standard">
      <style:paragraph-properties fo:margin-left="0cm" fo:margin-right="0.099cm" fo:text-indent="0cm" style:auto-text-indent="false"/>
      <style:text-properties style:font-name="Garamond" fo:font-size="10pt" style:font-size-asian="10pt" style:font-name-complex="Calibri2" style:font-size-complex="10pt"/>
    </style:style>
    <style:style style:name="P3" style:family="paragraph" style:parent-style-name="Standard">
      <style:paragraph-properties fo:margin-left="0cm" fo:margin-right="0.099cm" fo:text-align="center" style:justify-single-word="false" fo:text-indent="0cm" style:auto-text-indent="false"/>
      <style:text-properties style:font-name="Garamond" fo:font-size="10pt" style:font-size-asian="10pt" style:font-name-complex="Calibri2" style:font-size-complex="10pt"/>
    </style:style>
    <style:style style:name="P4" style:family="paragraph" style:parent-style-name="Standard">
      <style:paragraph-properties fo:margin-left="0cm" fo:margin-right="0.099cm" fo:text-indent="0cm" style:auto-text-indent="false" fo:padding-left="0cm" fo:padding-right="0cm" fo:padding-top="0cm" fo:padding-bottom="0.035cm" fo:border-left="none" fo:border-right="none" fo:border-top="none" fo:border-bottom="0.053cm solid #00000a"/>
      <style:text-properties style:font-name="Garamond" fo:font-size="10pt" style:font-size-asian="10pt" style:font-name-complex="Calibri2" style:font-size-complex="10pt"/>
    </style:style>
    <style:style style:name="P5" style:family="paragraph" style:parent-style-name="Normal_20__28_Web_29_">
      <style:paragraph-properties fo:text-align="center" style:justify-single-word="false"/>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text-align="justify" style:justify-single-word="false">
        <style:tab-stops>
          <style:tab-stop style:position="0.635cm"/>
        </style:tab-stops>
      </style:paragraph-properties>
    </style:style>
    <style:style style:name="P8" style:family="paragraph" style:parent-style-name="Normal_20__28_Web_29_">
      <style:text-properties fo:color="#00000a" style:font-name="Garamond" fo:font-size="10pt" fo:language="it" fo:country="IT" style:font-size-asian="10pt" style:font-size-complex="10pt"/>
    </style:style>
    <style:style style:name="P9" style:family="paragraph" style:parent-style-name="Normal_20__28_Web_29_">
      <style:paragraph-properties fo:text-align="justify" style:justify-single-word="false"/>
      <style:text-properties fo:color="#00000a" style:font-name="Garamond" fo:font-size="10pt" fo:language="it" fo:country="IT" style:font-size-asian="10pt" style:font-size-complex="10pt"/>
    </style:style>
    <style:style style:name="P10" style:family="paragraph" style:parent-style-name="Normal_20__28_Web_29_">
      <style:paragraph-properties fo:text-align="justify" style:justify-single-word="false">
        <style:tab-stops>
          <style:tab-stop style:position="0.635cm"/>
        </style:tab-stops>
      </style:paragraph-properties>
      <style:text-properties fo:color="#00000a" style:font-name="Garamond" fo:font-size="10pt" fo:language="it" fo:country="IT" style:font-size-asian="10pt" style:font-size-complex="10pt"/>
    </style:style>
    <style:style style:name="P11" style:family="paragraph" style:parent-style-name="Normal_20__28_Web_29_">
      <style:paragraph-properties fo:text-align="center" style:justify-single-word="false"/>
      <style:text-properties fo:color="#00000a" style:font-name="Garamond" fo:font-size="10pt" fo:language="it" fo:country="IT" style:font-size-asian="10pt" style:font-size-complex="10pt"/>
    </style:style>
    <style:style style:name="P12" style:family="paragraph" style:parent-style-name="Normal_20__28_Web_29_" style:master-page-name="Standard">
      <style:paragraph-properties fo:margin-top="0cm" fo:margin-bottom="0.212cm" fo:line-height="115%" fo:text-align="center" style:justify-single-word="false" style:page-number="auto"/>
    </style:style>
    <style:style style:name="P13" style:family="paragraph" style:parent-style-name="Normal_20__28_Web_29_" style:list-style-name="WWNum10">
      <style:paragraph-properties fo:margin-left="0.501cm" fo:margin-right="0cm" fo:text-align="justify" style:justify-single-word="false" fo:text-indent="-0.501cm" style:auto-text-indent="false">
        <style:tab-stops>
          <style:tab-stop style:position="0.635cm"/>
        </style:tab-stops>
      </style:paragraph-properties>
    </style:style>
    <style:style style:name="P14" style:family="paragraph" style:parent-style-name="Normal_20__28_Web_29_" style:list-style-name="WWNum3">
      <style:paragraph-properties fo:margin-left="0.501cm" fo:margin-right="0cm" fo:text-align="justify" style:justify-single-word="false" fo:text-indent="-0.501cm" style:auto-text-indent="false">
        <style:tab-stops>
          <style:tab-stop style:position="0.635cm"/>
        </style:tab-stops>
      </style:paragraph-properties>
    </style:style>
    <style:style style:name="P15" style:family="paragraph" style:parent-style-name="Normal_20__28_Web_29_" style:list-style-name="WWNum2">
      <style:paragraph-properties fo:margin-left="0.501cm" fo:margin-right="0cm" fo:text-indent="-0.501cm" style:auto-text-indent="false"/>
    </style:style>
    <style:style style:name="P16" style:family="paragraph" style:parent-style-name="Normal_20__28_Web_29_">
      <style:paragraph-properties fo:margin-top="0.212cm" fo:margin-bottom="0cm" fo:text-align="justify" style:justify-single-word="false"/>
    </style:style>
    <style:style style:name="P17" style:family="paragraph" style:parent-style-name="Normal_20__28_Web_29_">
      <style:paragraph-properties fo:margin-top="0.212cm" fo:margin-bottom="0cm" fo:text-align="justify" style:justify-single-word="false">
        <style:tab-stops>
          <style:tab-stop style:position="0.635cm"/>
        </style:tab-stops>
      </style:paragraph-properties>
    </style:style>
    <style:style style:name="P18" style:family="paragraph" style:parent-style-name="Normal_20__28_Web_29_">
      <style:paragraph-properties fo:margin-top="0.212cm" fo:margin-bottom="0cm" fo:text-align="justify" style:justify-single-word="false"/>
      <style:text-properties fo:color="#00000a" style:font-name="Garamond" fo:font-size="10pt" fo:language="it" fo:country="IT" fo:font-weight="bold" style:font-size-asian="10pt" style:font-weight-asian="bold" style:font-size-complex="10pt" style:font-weight-complex="bold"/>
    </style:style>
    <style:style style:name="P19" style:family="paragraph" style:parent-style-name="Normal_20__28_Web_29_">
      <style:paragraph-properties fo:margin-left="0.501cm" fo:margin-right="0cm" fo:text-indent="0cm" style:auto-text-indent="false"/>
    </style:style>
    <style:style style:name="P20" style:family="paragraph" style:parent-style-name="Normal_20__28_Web_29_">
      <style:paragraph-properties fo:margin-left="0.501cm" fo:margin-right="0cm" fo:text-align="justify" style:justify-single-word="false" fo:text-indent="0cm" style:auto-text-indent="false">
        <style:tab-stops>
          <style:tab-stop style:position="0.635cm"/>
        </style:tab-stops>
      </style:paragraph-properties>
      <style:text-properties fo:color="#00000a" style:font-name="Garamond" fo:font-size="10pt" fo:language="it" fo:country="IT" style:font-size-asian="10pt" style:font-size-complex="10pt"/>
    </style:style>
    <style:style style:name="P21" style:family="paragraph" style:parent-style-name="Normal_20__28_Web_29_">
      <style:paragraph-properties fo:margin-left="1.242cm" fo:margin-right="0cm" fo:text-indent="-0.741cm" style:auto-text-indent="false"/>
    </style:style>
    <style:style style:name="P22" style:family="paragraph" style:parent-style-name="Normal_20__28_Web_29_">
      <style:paragraph-properties fo:margin-left="0cm" fo:margin-right="0cm" fo:text-indent="0.501cm" style:auto-text-indent="false"/>
    </style:style>
    <style:style style:name="P23" style:family="paragraph" style:parent-style-name="Normal_20__28_Web_29_">
      <style:paragraph-properties fo:margin-left="1cm" fo:margin-right="0cm" fo:text-indent="-0.499cm" style:auto-text-indent="false"/>
    </style:style>
    <style:style style:name="P24" style:family="paragraph" style:parent-style-name="Normal_20__28_Web_29_">
      <style:paragraph-properties fo:margin-top="0cm" fo:margin-bottom="0.706cm" fo:text-align="justify" style:justify-single-word="false"/>
    </style:style>
    <style:style style:name="P25" style:family="paragraph" style:parent-style-name="Normal_20__28_Web_29_">
      <style:paragraph-properties fo:margin-top="0cm" fo:margin-bottom="0.847cm" fo:text-align="center" style:justify-single-word="false"/>
    </style:style>
    <style:style style:name="P26" style:family="paragraph" style:parent-style-name="Footer">
      <style:paragraph-properties fo:text-align="center" style:justify-single-word="false"/>
    </style:style>
    <style:style style:name="T1" style:family="text">
      <style:text-properties fo:font-variant="small-caps" fo:color="#00000a" style:font-name="Garamond" fo:font-size="14pt" fo:language="it" fo:country="IT" fo:font-weight="bold" style:font-size-asian="14pt" style:font-weight-asian="bold" style:font-weight-complex="bold"/>
    </style:style>
    <style:style style:name="T2" style:family="text">
      <style:text-properties fo:font-variant="small-caps" fo:color="#00000a" style:font-name="Garamond" fo:font-size="14pt" fo:language="it" fo:country="IT" fo:font-style="italic" fo:font-weight="bold" style:font-size-asian="14pt" style:font-style-asian="italic" style:font-weight-asian="bold" style:font-weight-complex="bold"/>
    </style:style>
    <style:style style:name="T3" style:family="text">
      <style:text-properties fo:font-variant="small-caps" fo:color="#00000a" style:font-name="Garamond" fo:font-size="14pt" fo:language="it" fo:country="IT" style:text-underline-style="solid" style:text-underline-width="auto" style:text-underline-color="font-color" fo:font-weight="bold" style:font-size-asian="14pt" style:font-weight-asian="bold" style:font-weight-complex="bold"/>
    </style:style>
    <style:style style:name="T4" style:family="text">
      <style:text-properties fo:color="#00000a" style:font-name="Garamond" fo:font-size="10pt" style:font-size-asian="10pt" style:font-size-complex="10pt"/>
    </style:style>
    <style:style style:name="T5" style:family="text">
      <style:text-properties fo:color="#00000a" style:font-name="Garamond" fo:font-size="10pt" fo:language="it" fo:country="IT" style:font-size-asian="10pt" style:font-size-complex="10pt"/>
    </style:style>
    <style:style style:name="T6" style:family="text">
      <style:text-properties fo:color="#00000a" style:font-name="Garamond" fo:font-size="10pt" fo:language="it" fo:country="IT" style:font-size-asian="10pt" style:font-size-complex="10pt" style:font-weight-complex="bold"/>
    </style:style>
    <style:style style:name="T7" style:family="text">
      <style:text-properties fo:color="#00000a" style:font-name="Garamond" fo:font-size="10pt" fo:language="it" fo:country="IT" fo:font-weight="bold" style:font-size-asian="10pt" style:font-weight-asian="bold" style:font-size-complex="10pt"/>
    </style:style>
    <style:style style:name="T8" style:family="text">
      <style:text-properties fo:color="#00000a" style:font-name="Garamond" fo:font-size="10pt" fo:language="it" fo:country="IT" fo:font-weight="bold" style:font-size-asian="10pt" style:font-weight-asian="bold" style:font-size-complex="10pt" style:font-weight-complex="bold"/>
    </style:style>
    <style:style style:name="T9" style:family="text">
      <style:text-properties fo:color="#00000a" style:font-name="Garamond" fo:font-size="10pt" fo:language="it" fo:country="IT" fo:font-style="italic" style:font-size-asian="10pt" style:font-style-asian="italic" style:font-size-complex="10pt"/>
    </style:style>
    <style:style style:name="T10" style:family="text">
      <style:text-properties fo:color="#00000a" style:font-name="Garamond" fo:font-size="10pt" fo:language="it" fo:country="IT" style:text-underline-style="solid" style:text-underline-width="auto" style:text-underline-color="font-color" fo:font-weight="bold" style:font-size-asian="10pt" style:font-weight-asian="bold" style:font-size-complex="10pt"/>
    </style:style>
    <style:style style:name="T11" style:family="text">
      <style:text-properties fo:color="#00000a" style:font-name="Garamond" fo:font-size="10pt" fo:language="it" fo:country="CH" style:font-size-asian="10pt" style:font-size-complex="10pt"/>
    </style:style>
    <style:style style:name="T12" style:family="text">
      <style:text-properties fo:color="#00000a" style:font-name="Symbol" fo:font-size="10pt" fo:language="it" fo:country="IT" fo:font-weight="bold" style:font-size-asian="10pt" style:font-weight-asian="bold" style:font-size-complex="10pt"/>
    </style:style>
    <style:style style:name="T13" style:family="text">
      <style:text-properties style:font-name="Garamond" fo:font-size="10pt" style:font-size-asian="10pt" style:font-size-complex="10pt"/>
    </style:style>
    <style:style style:name="T14" style:family="text">
      <style:text-properties style:font-name="Garamond" fo:font-size="10pt" style:font-size-asian="10pt" style:font-name-complex="Calibri2"/>
    </style:style>
    <style:style style:name="T15" style:family="text">
      <style:text-properties style:font-name="Garamond" fo:font-size="10pt" fo:language="it" fo:country="IT" style:font-size-asian="10pt" style:font-size-complex="10pt"/>
    </style:style>
    <style:style style:name="T16" style:family="text">
      <style:text-properties style:font-name="Garamond" fo:font-size="10pt" fo:language="it" fo:country="IT" fo:font-weight="bold" style:font-size-asian="10pt" style:font-weight-asian="bold" style:font-size-complex="10pt"/>
    </style:style>
    <style:style style:name="T17" style:family="text">
      <style:text-properties style:font-name="Garamond" fo:font-size="9.5pt" style:font-size-asian="9.5pt" style:font-size-complex="9.5pt"/>
    </style:style>
    <style:style style:name="T18" style:family="text">
      <style:text-properties style:font-name="Garamond" fo:font-size="9.5pt" fo:font-style="italic" style:font-size-asian="9.5pt" style:font-style-asian="italic" style:font-size-complex="9.5pt"/>
    </style:style>
    <style:style style:name="T19" style:family="text">
      <style:text-properties fo:color="#000000" style:font-name="Garamond" fo:font-size="10pt" fo:language="it" fo:country="I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Informativa</text:span><text:span text:style-name="T2"> ex</text:span><text:span text:style-name="T1"> artt. 13 e 14 del Regolamento UE 2016/679, <text:line-break/>per il trattamento dei dati personali ai fini dell’iscrizione ed utilizzo della piattaforma “</text:span><text:span text:style-name="T3">google suite for education</text:span><text:span text:style-name="T1">”</text:span></text:h>
      <text:p text:style-name="P7"><text:span text:style-name="T5">Si informano i Genitori, </text:span></text:p>
      <text:p text:style-name="P7"><text:span text:style-name="T5">che nell’ottica di ampliare l’offerta formativa, incrementare la dematerializzazione delle risorse, esplorare nuove modalità di comunicazione, educare a un uso consapevole e responsabile di internet e fornire una adeguata alfabetizzazione informatica di base ai propri studenti, l’Istituto ______________ <text:s text:c="2"/>ha deciso di avvalersi dei servizi della piattaforma “Google Suite for Education” (di seguito “G Suite”).</text:span></text:p>
      <text:p text:style-name="P7"><text:span text:style-name="T5">I servizi a disposizione dell’Istituto potranno comprendere: </text:span></text:p>
      <text:list xml:id="list9033594388656736941" text:style-name="WWNum10">
        <text:list-item>
          <text:p text:style-name="P13"><text:span text:style-name="T7">Gmail</text:span><text:span text:style-name="T5">, per l’assegnazione di casella di posta con spazio illimitato; </text:span></text:p>
        </text:list-item>
        <text:list-item>
          <text:p text:style-name="P13"><text:span text:style-name="T7">Calendar</text:span><text:span text:style-name="T5">, per la gestione dell’agenda; </text:span></text:p>
        </text:list-item>
        <text:list-item>
          <text:p text:style-name="P13"><text:span text:style-name="T7">Classroom</text:span><text:span text:style-name="T5">, per la creazione e gestione di classi virtuali;</text:span></text:p>
        </text:list-item>
        <text:list-item>
          <text:p text:style-name="P13"><text:span text:style-name="T7">Drive</text:span><text:span text:style-name="T5">, per l’archiviazione e condivisione dei documenti;</text:span></text:p>
        </text:list-item>
        <text:list-item>
          <text:p text:style-name="P13"><text:span text:style-name="T7">Documenti, Moduli, Fogli, Presentazioni</text:span><text:span text:style-name="T5">, per la creazione e condivisione di materiale didattico;</text:span></text:p>
        </text:list-item>
        <text:list-item>
          <text:p text:style-name="P13"><text:span text:style-name="T7">Talk/Hangouts</text:span><text:span text:style-name="T5">, per permettere di stabilire comunicazioni in tempo reale e creare webinar; </text:span></text:p>
        </text:list-item>
        <text:list-item>
          <text:p text:style-name="P13"><text:span text:style-name="T7">Servizi aggiuntivi </text:span><text:span text:style-name="T5">(es. Youtube, Blogger) che possono essere utilizzati per scop</text:span><text:bookmark text:name="Bookmark"/><text:span text:style-name="T5">i didattici anche con account G Suite for Education.</text:span></text:p>
        </text:list-item>
      </text:list>
      <text:p text:style-name="P10"/>
      <text:p text:style-name="P7"><text:span text:style-name="T5">A tal fine, si forniscono le seguenti informazioni:</text:span></text:p>
      <text:p text:style-name="P16"><text:span text:style-name="T8">Titolare del trattamento</text:span></text:p>
      <text:p text:style-name="P6"><text:span text:style-name="T5">Il titolare del trattamento è l’Istituto </text:span><text:span text:style-name="T7">_________________________________________________</text:span><text:span text:style-name="T5">, con sede in _____________________________, C.F.: ___________________________, in persona del legale rappresentante ________________________________________, e-mail: ________________________, <text:line-break/>pec: _________________________________, telefono: ___________________, fax: ________________________.</text:span></text:p>
      <text:p text:style-name="P16"><text:span text:style-name="T8">Responsabile della protezione dei dati</text:span></text:p>
      <text:p text:style-name="P6"><text:span text:style-name="T5">Il responsabile della protezione dei dati è </text:span><text:span text:style-name="T7">Corporate Studio S.r.l.</text:span><text:span text:style-name="T5">, C.F./P. IVA: 02480300355, in persona del legale rappresentante </text:span><text:span text:style-name="T9">pro tempore</text:span><text:span text:style-name="T5">, con sede in Reggio Emilia, via Brigata Reggio n. 28, e-mail: privacy@corporatestudio.it, <text:line-break/>pec: corporatestudiore@pec.it.</text:span></text:p>
      <text:p text:style-name="P16"><text:span text:style-name="T8">Finalità del trattamento dei dati</text:span></text:p>
      <text:p text:style-name="P6"><text:span text:style-name="T5">Il trattamento dei dati personali è finalizzato a permettere l’iscrizione dell’alunno/a alla piattaforma G Suite e alla fruizione dei servizi da essa erogati in ambito esclusivamente scolastico.</text:span></text:p>
      <text:p text:style-name="P16"><text:span text:style-name="T8">Base giuridica del trattamento.</text:span></text:p>
      <text:p text:style-name="P6"><text:span text:style-name="T5">Il trattamento dei dati personali è basato sul consenso espresso (art. 6, par. 1, lett. a del Regolamento UE 2016/679), con riferimento all’iscrizione dell’alunno/a alla piattaforma di cui sopra.</text:span></text:p>
      <text:p text:style-name="P16"><text:span text:style-name="T8">Categorie di dati personali.</text:span></text:p>
      <text:p text:style-name="P6"><text:span text:style-name="T5">In relazione alle finalità sopra elencate, le categorie di dati personali che possono essere oggetto di trattamento diretto da parte dell’Istituto sono: dati anagrafici e dati di identificazione elettronica.</text:span></text:p>
      <text:p text:style-name="P16"><text:span text:style-name="T8">Conferimento dei dati</text:span><text:span text:style-name="T5">.</text:span></text:p>
      <text:p text:style-name="P6"><text:span text:style-name="T5">Il conferimento dei dati personali non è un obbligo di legge, ma è un requisito necessario per la stipula del contratto dell’Istituto scolastico con Google Inc. (“Google LLC”). Il</text:span><text:span text:style-name="T4"> mancato consenso potrà rendere impossibile la partecipazione dello studente alla fruizione dei servizi contenuti nella piattaforma.</text:span></text:p>
      <text:p text:style-name="P6"><text:span text:style-name="T5">Per avere ulteriori informazioni sulla configurazione della piattaforma e sui termini del servizio, accedere al link </text:span><text:a xlink:type="simple" xlink:href="https://support.google.com/a/answer/6356441" text:style-name="Internet_20_link" text:visited-style-name="Visited_20_Internet_20_Link"><text:span text:style-name="T16">https</text:span></text:a><text:a xlink:type="simple" xlink:href="https://support.google.com/a/answer/6356441" text:style-name="Internet_20_link" text:visited-style-name="Visited_20_Internet_20_Link"><text:span text:style-name="T15">://support.google.com/a/answer/6356441</text:span></text:a><text:span text:style-name="T5"> (Servizi principali e aggiuntivi di G Suite for Education).</text:span></text:p>
      <text:p text:style-name="P17"><text:span text:style-name="T8">Conservazione dei dati.</text:span></text:p>
      <text:p text:style-name="P6"><text:span text:style-name="T6">I</text:span><text:span text:style-name="T5"> dati personali saranno trattati e conservati per tutto il periodo necessario alla fruizione dei servizi erogati dalla piattaforma G Suite, nonché per la durata necessaria per </text:span><text:span text:style-name="T19">il perseguimento del legittimo interesse del titolare del trattamento, ai fini della difesa di un proprio diritto in sede giudiziaria o dinanzi autorità giurisdizionali</text:span><text:span text:style-name="T5"> e comunque fino al termine di prescrizione dei diritti sorti dal rapporto contrattuale con Google Inc.</text:span></text:p>
      <text:p text:style-name="P16"><text:span text:style-name="T8">Comunicazione dei dati</text:span><text:span text:style-name="T5">.</text:span></text:p>
      <text:p text:style-name="P6"><text:span text:style-name="T5">I dati personali possono essere comunicati a, o venire a conoscenza di Google Inc. (“Google LLC”), responsabili esterni del trattamento e relativi ulteriori responsabili e soggetti autorizzati, per le finalità sopradescritte, nonché soggetti che elaborano i dati in esecuzione di specifici obblighi di legge.</text:span></text:p>
      <text:p text:style-name="P16"><text:span text:style-name="T8">Profilazione</text:span><text:span text:style-name="T5">.</text:span></text:p>
      <text:p text:style-name="P6"><text:span text:style-name="T5">I dati personali possono essere soggetti a processi decisionali interamente automatizzati, ivi compresa la profilazione.</text:span></text:p>
      <text:p text:style-name="P18"><text:soft-page-break/></text:p>
      <text:p text:style-name="P16"><text:span text:style-name="T8">Trasferimento dei dati all’estero</text:span><text:span text:style-name="T5">.</text:span></text:p>
      <text:p text:style-name="P6"><text:span text:style-name="T5">I dati personali possono essere trasferiti verso Paesi terzi rispetto all’Unione Europea, fruendo il Titolare dei servizi “Google Suite for Education” offerti da Google Inc. (“Google LLC”), che si avvale di sedi ubicate negli Stati Uniti.</text:span></text:p>
      <text:p text:style-name="P6"><text:span text:style-name="T5">Google Inc. è, comunque, conforme alle normative dello Scudo UE-USA per la privacy, come stabilito dal Dipartimento del Commercio degli Stati Uniti per quanto riguarda la raccolta, l’utilizzo e la conservazione dei dati personali provenienti dall’Unione Europea e trasferiti agli Stati Uniti. </text:span></text:p>
      <text:p text:style-name="P6"><text:span text:style-name="T5">Per consultare la certificazione di Google Inc. relativa allo Scudo per la Privacy, visitare la seguente pagina: </text:span><text:a xlink:type="simple" xlink:href="https://www.privacyshield.gov/participant?id=a2zt000000001L5AAI" text:style-name="Internet_20_link" text:visited-style-name="Visited_20_Internet_20_Link">https://www.privacyshield.gov/participant?id=a2zt000000001L5AAI</text:a><text:span text:style-name="T5">. </text:span></text:p>
      <text:p text:style-name="P1"><text:span text:style-name="T13">Per conoscere come Google Inc. tratta i dati, consultare la documentazione ai link indicati: </text:span></text:p>
      <text:list xml:id="list30357191" text:continue-numbering="true" text:style-name="WWNum10">
        <text:list-item>
          <text:p text:style-name="P13"><text:a xlink:type="simple" xlink:href="https://gsuite.google.com/terms/education_privacy.html" text:style-name="Internet_20_link" text:visited-style-name="Visited_20_Internet_20_Link"><text:span text:style-name="T15">https://gsuite.google.com/terms/education_privacy.html</text:span></text:a><text:span text:style-name="T13"> <text:s/></text:span><text:span text:style-name="T5">(Informativa privacy di G</text:span><text:span text:style-name="T13"> Suite for Education)</text:span></text:p>
        </text:list-item>
        <text:list-item>
          <text:p text:style-name="P13"><text:a xlink:type="simple" xlink:href="https://policies.google.com/privacy?hl=it" text:style-name="Internet_20_link" text:visited-style-name="Visited_20_Internet_20_Link">https://policies.google.com/privacy?hl=it</text:a><text:span text:style-name="T5"> (Modalità di raccolta e uso dei dati dai servizi Google Inc.);</text:span></text:p>
        </text:list-item>
        <text:list-item>
          <text:p text:style-name="P13"><text:a xlink:type="simple" xlink:href="https://edu.google.com/trust/" text:style-name="Internet_20_link" text:visited-style-name="Visited_20_Internet_20_Link"><text:span text:style-name="T15">https://edu.google.com/trust/</text:span></text:a><text:span text:style-name="T5"> <text:s/>(Privacy and Security servizi For Education). </text:span></text:p>
        </text:list-item>
      </text:list>
      <text:p text:style-name="P16"><text:span text:style-name="T8">Diritti dell’interessato</text:span><text:span text:style-name="T6">.</text:span></text:p>
      <text:p text:style-name="P6"><text:span text:style-name="T5">Restano fermi tutti i diritti dell’interessato ai sensi degli artt. 15-18 e 20-21 del Regolamento UE 2016/679, come già esplicitato nell’informativa privacy di Istituto disponibile al link ___________________</text:span></text:p>
      <text:p text:style-name="P2"/>
      <text:p text:style-name="P4"/>
      <text:p text:style-name="P4"/>
      <text:p text:style-name="P3"/>
      <text:p text:style-name="P2"/>
      <text:p text:style-name="P6"><text:span text:style-name="T5">___ sottoscritt__ _____________________________________, C.F. _____________________________ <text:s/>e ___ sottoscritt__ _____________________________________, C.F.: ___________________________, in qualità di genitor__/tutor__ e, come tale, legal__ rappresentante dell’alunno minore ____________________________________________, fermo restando che i dati personali del medesimo non potranno mai essere</text:span><text:span text:style-name="T11"> utilizzati</text:span><text:span text:style-name="T5"> in modo da ledere la sua dignità e/o libertà,</text:span></text:p>
      <text:p text:style-name="P9"/>
      <text:p text:style-name="P5"><text:span text:style-name="T7">DICHIARANO </text:span><text:span text:style-name="T5">sotto la propria responsabilità:</text:span></text:p>
      <text:p text:style-name="P11"/>
      <text:list xml:id="list493920366334202995" text:style-name="WWNum3">
        <text:list-item>
          <text:p text:style-name="P14"><text:span text:style-name="T5">che i dati identificativi sopra riportati del/i dichiarante/i e dell’alunno minore</text:span><text:span text:style-name="T11"> corrispondono</text:span><text:span text:style-name="T5"> effettivamente alla loro vera identità;</text:span></text:p>
        </text:list-item>
        <text:list-item>
          <text:p text:style-name="P14"><text:span text:style-name="T10">di aver preso visione, letto e compreso</text:span><text:span text:style-name="T5"> la suesposta informativa; </text:span></text:p>
        </text:list-item>
        <text:list-item>
          <text:p text:style-name="P14"><text:span text:style-name="T5">di conoscere il divieto di utilizzo della piattaforma per gestire dati e comunicazioni di carattere personale dell’alunno/a e che l’utilizzo del servizio sarà limitato al lavoro scolastico e potrà essere monitorato dai docenti;</text:span></text:p>
        </text:list-item>
        <text:list-item>
          <text:p text:style-name="P14"><text:span text:style-name="T4">che le credenziali di accesso necessarie per l’utilizzo della piattaforma saranno consegnate all’alunno e dovranno essere custodite sotto la sua responsabilità e non divulgate a terzi;</text:span></text:p>
        </text:list-item>
        <text:list-item>
          <text:p text:style-name="P14"><text:span text:style-name="T5">di ritenere indenne l’Istituto per ogni utilizzo improprio del servizio da parte del proprio figlio/a poiché ogni studente sarà ritenuto responsabile di quanto autonomamente pubblicato con il proprio account personale;</text:span></text:p>
        </text:list-item>
        <text:list-item>
          <text:p text:style-name="P14"><text:span text:style-name="T4">che l’iscrizione alla classe virtuale sarà da ritenersi valida per tutti gli anni in cui l’alunno/a risulterà iscritto/a presso l’Istituto, salvo rettifica;</text:span></text:p>
        </text:list-item>
        <text:list-item>
          <text:p text:style-name="P14"><text:span text:style-name="T4">che l’iscrizione alla piattaforma è da ritenersi facoltativa, ma che il mancato consenso renderà impossibile la partecipazione del proprio figlio/a alle attività ad essa connesse ed alla fruizione dei servizi in essa contenuti;</text:span></text:p>
        </text:list-item>
      </text:list>
      <text:p text:style-name="P20"/>
      <text:p text:style-name="P5"><text:span text:style-name="T5">e con riferimento alle seguenti finalità:</text:span></text:p>
      <text:p text:style-name="P9"/>
      <text:list xml:id="list5108282422668771555" text:style-name="WWNum2">
        <text:list-item>
          <text:p text:style-name="P15"><text:span text:style-name="T5">creazione di un account nominativo dello studente, dotato di casella mail con estensione @ ________________ <text:s/>per l’accesso dei servizi offerti dalla piattaforma “Google Suite for Education”</text:span></text:p>
        </text:list-item>
      </text:list>
      <text:p text:style-name="P21"><text:span text:style-name="T12"></text:span><text:span text:style-name="T7"> <text:tab/>esprime il consenso al trattamento dei dati del proprio figlio/a e autorizza la scuola nella persona dei propri responsabili interni, all’iscrizione al servizio G Suite</text:span></text:p>
      <text:p text:style-name="P22"><text:span text:style-name="T12"></text:span><text:span text:style-name="T7"> <text:tab/>non esprime il consenso</text:span></text:p>
      <text:p text:style-name="P8"/>
      <text:list xml:id="list30373415" text:continue-numbering="true" text:style-name="WWNum2">
        <text:list-item>
          <text:p text:style-name="P15"><text:span text:style-name="T5">accesso ai servizi G Suite che la scuola riterrà opportuno abilitare (a titolo esemplificativo e non esaustivo: Gmail, Calendar, Classroom, Drive, ecc.);</text:span></text:p>
        </text:list-item>
      </text:list>
      <text:p text:style-name="P23"><text:span text:style-name="T12"></text:span><text:span text:style-name="T7"> <text:tab/><text:tab/>esprime il consenso e autorizza il proprio figlio/a all’utilizzo del servizio</text:span></text:p>
      <text:p text:style-name="P19"><text:span text:style-name="T12"></text:span><text:span text:style-name="T7"> <text:tab/>non esprime il consenso<text:line-break/></text:span></text:p>
      <text:p text:style-name="P24"><text:span text:style-name="T5">__________________________, lì _______________</text:span></text:p>
      <text:p text:style-name="P25"><text:soft-page-break/><text:span text:style-name="T5">Firma degli esercenti la responsabilità genitoriale/tutori/legali rappresentanti del minore del minore</text:span></text:p>
      <text:p text:style-name="P25"><text:span text:style-name="T4">_____________________________ <text:s text:c="47"/><text:tab/><text:tab/> <text:s text:c="2"/>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1" svg:font-family="Symbol" style:font-adornments="Normale" style:font-family-generic="roman" style:font-pitch="variable" style:font-charset="x-symbol"/>
    <style:font-face style:name="Garamond1" svg:font-family="Garamond" style:font-family-generic="roman"/>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176cm" fo:orphans="2" fo:widows="2" fo:hyphenation-ladder-count="no-limit" style:writing-mode="lr-tb"/>
      <style:text-properties style:use-window-font-color="true"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line-height="100%" fo:hyphenation-ladder-count="no-limit"/>
      <style:text-properties fo:color="#404040" fo:language="en" fo:country="US" style:font-name-asian="MS PMincho" style:language-asian="en" style:country-asian="US" fo:hyphenate="true" fo:hyphenation-remain-char-count="2" fo:hyphenation-push-char-count="2"/>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ar" style:country-asian="SA" style:font-name-complex="Segoe UI1" style:font-size-complex="9pt"/>
    </style:style>
    <style:style style:name="Intestazione_20_Carattere" style:display-name="Intestazione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b6a272" fo:language="zxx" fo:country="none" style:text-underline-style="solid" style:text-underline-width="auto" style:text-underline-color="font-color" style:language-asian="zxx" style:country-asian="none" style:font-name-complex="Times New Roman1" style:language-complex="zxx" style:country-complex="none"/>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Times New Roman1"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name-asian="MS PMincho" style:font-weight-asian="normal" style:font-name-complex="Times New Roman1"/>
    </style:style>
    <style:style style:name="ListLabel_20_5" style:display-name="ListLabel 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2.54cm"/>
        </style:list-level-properties>
        <style:text-properties style:font-name="Garamond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Garamond" fo:font-size="9.5pt" style:font-size-asian="9.5pt" style:font-size-complex="9.5pt"/>
    </style:style>
    <style:style style:name="MT2" style:family="text">
      <style:text-properties style:font-name="Garamond" fo:font-size="9.5pt" fo:font-style="italic" style:font-size-asian="9.5pt" style:font-style-asian="italic" style:font-size-complex="9.5pt"/>
    </style:style>
    <style:style style:name="MT3" style:family="text">
      <style:text-properties style:font-name="Garamond" fo:font-size="10pt" style:font-size-asian="10pt" style:font-name-complex="Calibri2"/>
    </style:style>
    <style:page-layout style:name="Mpm1">
      <style:page-layout-properties fo:page-width="21.001cm" fo:page-height="29.7cm" style:num-format="1" style:print-orientation="portrait" fo:margin-top="1.501cm" fo:margin-bottom="1.251cm" fo:margin-left="1.9cm" fo:margin-right="1.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89cm" fo:margin-left="0cm" fo:margin-right="0cm" fo:margin-top="1.189cm" style:dynamic-spacing="true"/>
      </style:footer-style>
    </style:page-layout>
  </office:automatic-styles>
  <office:master-styles>
    <style:master-page style:name="Standard" style:page-layout-name="Mpm1">
      <style:footer>
        <text:p text:style-name="MP1"><text:bookmark-start text:name="_Hlk521675802"/><text:bookmark-start text:name="_Hlk521675738"/><text:bookmark-start text:name="_Hlk521675737"/><text:bookmark-start text:name="Bookmark1"/><text:span text:style-name="MT1">Informativa </text:span><text:span text:style-name="MT2">ex</text:span><text:span text:style-name="MT1"> artt. 13 e 14 del Regolamento UE 2016/679 - </text:span><text:bookmark-end text:name="_Hlk521675802"/><text:bookmark-end text:name="_Hlk521675738"/><text:bookmark-end text:name="_Hlk521675737"/><text:bookmark-end text:name="Bookmark1"/><text:span text:style-name="MT3">Servizi della piattaforma “G SUITE” – Alunno Minor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11T07:01:00</meta:creation-date>
    <dc:date>2018-10-02T09:59:00</dc:date>
    <meta:editing-duration>PT5M5S</meta:editing-duration>
    <meta:document-statistic meta:table-count="0" meta:image-count="0" meta:object-count="0" meta:page-count="3" meta:paragraph-count="61" meta:word-count="1096" meta:character-count="8292"/>
    <meta:generator>OpenOffice/4.1.7$Win32 OpenOffice.org_project/417m1$Build-9800</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