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Standard"/>
      <text:p text:style-name="Standard"/>
      <text:p text:style-name="Standard"/>
      <text:p text:style-name="Standard">Il sottoscritto ______________________________________________________________________________ genitore di _________________________________________ classe ______ plesso ________________________ </text:p>
      <text:p text:style-name="Standard"/>
      <text:p text:style-name="P2"/>
      <text:p text:style-name="P3">DELEGA </text:p>
      <text:p text:style-name="P3">per il ritiro dei materiali del/della proprio/a figlio/a Il/la sig./sig.ra</text:p>
      <text:p text:style-name="P3"/>
      <text:p text:style-name="P1"><text:s/>_______________________________________________________________________________ (indicare di seguito se il delegato è parente, rappresentante di classe, genitore di classe, altro…)</text:p>
      <text:p text:style-name="P1"/>
      <text:p text:style-name="P1"/>
      <text:p text:style-name="P1"/>
      <text:p text:style-name="P1">il giorno ______________________________________ alle ore _____________</text:p>
      <text:p text:style-name="P1"/>
      <text:p text:style-name="P1"/>
      <text:p text:style-name="P1"/>
      <text:p text:style-name="P1"/>
      <text:p text:style-name="P1"/>
      <text:p text:style-name="P1">Firma del genitore delegante _______________________________________ </text:p>
      <text:p text:style-name="P1"/>
      <text:p text:style-name="P1"/>
      <text:p text:style-name="P1">da consegnare il giorno del ritiro al collaboratore scolastico di turno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lasse terza a collodi</meta:initial-creator>
    <meta:creation-date>2020-05-21T12:36:40.87</meta:creation-date>
    <dc:date>2020-05-21T12:39:00.38</dc:date>
    <dc:creator>classe terza a collodi</dc:creator>
    <meta:editing-duration>PT2M19S</meta:editing-duration>
    <meta:editing-cycles>1</meta:editing-cycles>
    <meta:generator>LibreOffice/6.1.2.1$Windows_X86_64 LibreOffice_project/65905a128db06ba48db947242809d14d3f9a93fe</meta:generator>
    <meta:document-statistic meta:table-count="0" meta:image-count="0" meta:object-count="0" meta:page-count="1" meta:paragraph-count="7" meta:word-count="59" meta:character-count="669" meta:non-whitespace-character-count="612"/>
  </office:meta>
</office:document-meta>
</file>