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Serif" svg:font-family="MS Serif" style:font-family-generic="roman" style:font-pitch="variable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ableColumn7" style:family="table-column">
      <style:table-column-properties style:column-width="6.8673in" style:use-optimal-column-width="false"/>
    </style:style>
    <style:style style:name="Table6" style:family="table">
      <style:table-properties style:width="6.8673in" fo:margin-left="-0.075in" table:align="left"/>
    </style:style>
    <style:style style:name="TableRow8" style:family="table-row">
      <style:table-row-properties style:min-row-height="0.830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style:line-height-at-least="0.1666in" fo:margin-right="0.0236in"/>
      <style:text-properties style:font-name="Times New Roman" style:font-name-asian="Calibri" style:font-name-complex="Times New Roman" fo:font-weight="bold" style:font-weight-asian="bold"/>
    </style:style>
    <style:style style:name="P11" style:parent-style-name="Titolo1" style:family="paragraph">
      <style:paragraph-properties fo:text-align="center" style:line-height-at-least="0.1666in" fo:margin-right="0.0236in"/>
      <style:text-properties style:font-name="Times New Roman" fo:font-weight="bold" style:font-weight-asian="bold" fo:letter-spacing="normal" fo:font-size="11pt" style:font-size-asian="11pt" style:font-size-complex="11pt" style:text-underline-type="none"/>
    </style:style>
    <style:style style:name="P12" style:parent-style-name="Normale1" style:family="paragraph">
      <style:paragraph-properties fo:text-align="justify" fo:margin-top="0.1944in" fo:margin-bottom="0.1944in" fo:line-height="150%"/>
      <style:text-properties fo:font-size="11pt" style:font-size-asian="11pt" style:font-size-complex="11pt"/>
    </style:style>
    <style:style style:name="P13" style:parent-style-name="Titolo1" style:family="paragraph">
      <style:paragraph-properties fo:text-align="center" fo:margin-right="0.0236in"/>
      <style:text-properties style:font-name="Times New Roman" fo:font-weight="bold" style:font-weight-asian="bold" fo:letter-spacing="normal" fo:font-size="11pt" style:font-size-asian="11pt" style:font-size-complex="11pt" style:text-underline-type="none"/>
    </style:style>
    <style:style style:name="P14" style:parent-style-name="Textbody" style:family="paragraph">
      <style:text-properties style:language-asian="it" style:country-asian="IT"/>
    </style:style>
    <style:style style:name="P15" style:parent-style-name="Standard" style:family="paragraph">
      <style:paragraph-properties fo:text-align="justify" fo:margin-right="0.0236in"/>
    </style:style>
    <style:style style:name="T16" style:parent-style-name="Car.predefinitoparagrafo" style:family="text">
      <style:text-properties style:font-name="Times New Roman" style:font-name-asian="Calibri" style:font-name-complex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style:font-name-asian="Calibri" style:font-name-complex="Times New Roman"/>
    </style:style>
    <style:style style:name="T19" style:parent-style-name="Car.predefinitoparagrafo" style:family="text">
      <style:text-properties style:font-name="Times New Roman" style:font-name-asian="Calibri" style:font-name-complex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style:font-name-asian="Calibri" style:font-name-complex="Times New Roman"/>
    </style:style>
    <style:style style:name="T22" style:parent-style-name="Car.predefinitoparagrafo" style:family="text">
      <style:text-properties style:font-name="Times New Roman"/>
    </style:style>
    <style:style style:name="P23" style:parent-style-name="Standard" style:family="paragraph">
      <style:paragraph-properties fo:text-align="justify" fo:margin-right="0.0236in"/>
    </style:style>
    <style:style style:name="T24" style:parent-style-name="Car.predefinitoparagrafo" style:family="text">
      <style:text-properties style:font-name="Times New Roman" style:font-name-asian="Calibri" style:font-name-complex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style:font-name-asian="Calibri" style:font-name-complex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style:font-name-asian="Calibri" style:font-name-complex="Times New Roman"/>
    </style:style>
    <style:style style:name="T29" style:parent-style-name="Car.predefinitoparagrafo" style:family="text">
      <style:text-properties style:font-name="Times New Roman" style:font-name-asian="Calibri" style:font-name-complex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center" fo:margin-right="0.0236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margin-right="0.0236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right="0.0236i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margin-bottom="0in" fo:line-height="100%" fo:margin-left="0in" fo:margin-right="0.0236in" fo:text-indent="0in">
        <style:tab-stops/>
      </style:paragraph-properties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bottom="0in" fo:line-height="100%" fo:margin-right="0.0236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bottom="0in" fo:line-height="100%" fo:margin-left="0in" fo:margin-right="0.0236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45" style:parent-style-name="Standard" style:family="paragraph">
      <style:paragraph-properties fo:text-align="justify" fo:margin-bottom="0in" fo:line-height="100%" fo:margin-left="0in" fo:margin-right="0.0236in" fo:text-indent="0in">
        <style:tab-stops/>
      </style:paragraph-properties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justify" fo:margin-bottom="0in" fo:line-height="100%" fo:margin-right="0.0236in"/>
    </style:style>
    <style:style style:name="T47" style:parent-style-name="Car.predefinitoparagrafo" style:family="text">
      <style:text-properties style:font-name="Times New Roman" style:font-name-asian="Calibri" style:font-name-complex="Times New Roman"/>
    </style:style>
    <style:style style:name="T48" style:parent-style-name="Car.predefinitoparagrafo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font-name-asian="Calibri" style:font-name-complex="Times New Roman"/>
    </style:style>
    <style:style style:name="P50" style:parent-style-name="Standard" style:family="paragraph">
      <style:paragraph-properties fo:text-align="justify" fo:margin-bottom="0in" fo:line-height="100%" fo:margin-right="0.0236in"/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text-align="justify" fo:margin-right="0.0236in"/>
    </style:style>
    <style:style style:name="T52" style:parent-style-name="Car.predefinitoparagrafo" style:family="text">
      <style:text-properties style:font-name="Times New Roman" style:font-name-asian="Calibri" style:font-name-complex="Times New Roman"/>
    </style:style>
    <style:style style:name="T53" style:parent-style-name="Car.predefinitoparagrafo" style:family="text">
      <style:text-properties style:font-name="Times New Roman" style:font-name-asian="Calibri" style:font-name-complex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Standard" style:family="paragraph">
      <style:paragraph-properties fo:text-align="justify" fo:margin-right="0.0236in"/>
      <style:text-properties style:font-name="Times New Roman"/>
    </style:style>
    <style:style style:name="P56" style:parent-style-name="Standard" style:family="paragraph">
      <style:paragraph-properties fo:text-align="justify" fo:margin-right="0.0236in"/>
      <style:text-properties style:font-name="Times New Roman"/>
    </style:style>
    <style:style style:name="P57" style:parent-style-name="Standard" style:family="paragraph">
      <style:paragraph-properties fo:text-align="justify" fo:margin-right="0.0236in"/>
      <style:text-properties style:font-name="Times New Roman"/>
    </style:style>
    <style:style style:name="P58" style:parent-style-name="Textbody" style:family="paragraph">
      <style:paragraph-properties fo:text-align="justify" fo:margin-right="0.0236in"/>
    </style:style>
    <style:style style:name="T59" style:parent-style-name="Car.predefinitoparagrafo" style:family="text">
      <style:text-properties style:font-name="Segoe UI" style:font-weight-complex="bold" fo:font-style="italic" style:font-style-asian="italic" style:font-style-complex="italic" fo:color="#000000"/>
    </style:style>
    <style:style style:name="T60" style:parent-style-name="Car.predefinitoparagrafo" style:family="text">
      <style:text-properties style:font-name="Arial, Helvetica, sans-serif" style:font-weight-complex="bold" fo:font-style="italic" style:font-style-asian="italic" style:font-style-complex="italic" fo:color="#000000"/>
    </style:style>
    <style:style style:name="P61" style:parent-style-name="Textbody" style:family="paragraph">
      <style:paragraph-properties fo:margin-bottom="0in"/>
      <style:text-properties fo:color="#222222"/>
    </style:style>
    <style:style style:name="P62" style:parent-style-name="Standard" style:family="paragraph">
      <style:paragraph-properties fo:text-align="justify" fo:margin-right="0.023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>
        <style:tab-stops>
          <style:tab-stop style:type="left" style:position="1.6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0.00157in" svg:y="-0.59252in" svg:width="0.00118in" svg:height="0.00118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Picture 4" text:anchor-type="paragraph" svg:x="0.00079in" svg:y="-0.58976in" svg:width="0.00118in" svg:height="0.00118in" style:rel-width="scale" style:rel-height="scale"><draw:image xlink:href="media/image2.png" xlink:type="simple" xlink:show="embed" xlink:actuate="onLoad"/><svg:title/><svg:desc/></draw:frame></text:span><text:bookmark-start text:name="Bookmark"/><text:bookmark-end text:name="Bookmark"/><text:span text:style-name="T4"><draw:frame draw:style-name="a2" draw:name="4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style-name="a3" draw:name="5" text:anchor-type="as-char" svg:x="0in" svg:y="0in" svg:width="0.01614in" svg:height="0.01614in" style:rel-width="scale" style:rel-height="scale"><draw:image xlink:href="media/image2.png" xlink:type="simple" xlink:show="embed" xlink:actuate="onLoad"/><svg:title/><svg:desc/></draw:frame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IDATTICA A DISTANZA</text:p>
            <text:h text:style-name="P11" text:outline-level="1">MODULO DI RICHIESTA COMODATO D’USO GRATUITO TEMPORANEO Tablet/PC</text:h>
            <text:p text:style-name="P12">Il/la sottoscritto/a _________________________________________________ in qualità di<text:s/>GENITORE/TUTORE ESERCENTE LA RESPONSABILITA’ GENITORIALE del/lla MINORE _______________________________CLASSE________SEZIONE________PLESSO ____________________________ n. telefono _________________________ mail ___________________________________ presa visione della circolare “Richiesta comodato d’uso gratuito strumenti per la didattica a distanza tablet/computer”</text:p>
            <text:h text:style-name="P13" text:outline-level="1">CHIEDE</text:h>
            <text:p text:style-name="P14"/>
            <text:p text:style-name="P15"><text:span text:style-name="T16">la concessione in comodato d’uso gratuito<text:s/></text:span><text:span text:style-name="T17">temporaneo di un tablet/notebook<text:s/></text:span><text:span text:style-name="T18">fino al termine di sospensione delle attività didattiche,<text:s/></text:span><text:span text:style-name="T19">precisando che lo stesso verrà utilizzato a<text:s/></text:span><text:span text:style-name="T20">soli<text:s/></text:span><text:span text:style-name="T21">scopi didattici e verrà restituito<text:s/></text:span><text:span text:style-name="T22">alla ripresa regolare delle lezioni.</text:span></text:p>
            <text:p text:style-name="P23"><text:span text:style-name="T24">A tal fine, ai sensi della legge 445/2000 artt.</text:span><text:span text:style-name="T25"><text:s/>46 e 47, consapevole che l’I</text:span><text:span text:style-name="T26">stituzione</text:span><text:span text:style-name="T27"><text:s/>Scolastica</text:span><text:span text:style-name="T28"><text:s/>potrà avviare accertamenti nel merito</text:span><text:span text:style-name="T29"><text:s/>e consapevole delle conseguenze di legge cui è assoggettato in caso di dichiarazioni mendaci</text:span><text:span text:style-name="T30">,</text:span><text:span text:style-name="T31"><text:s text:c="2"/></text:span></text:p>
            <text:p text:style-name="P32">DICHIARA</text:p>
            <text:p text:style-name="P33">DI TROVARSI IN UNA DELLE SEGUENTI SITUAZIONI</text:p>
            <text:p text:style-name="P34"><text:span text:style-name="T35">(apporre una x sui</text:span><text:span text:style-name="T36"><text:s/>requisiti di cui si è in possesso)</text:span></text:p>
            <text:list text:style-name="WWNum5">
              <text:list-item>
                <text:p text:style-name="P37">la famiglia del minore non è in possesso di alcuna<text:s/>strumentazione (Tablet,Notebook o PC) per poter effettuare la didattica a distanza;</text:p>
              </text:list-item>
            </text:list>
            <text:p text:style-name="P38"/>
            <text:list text:style-name="WWNum5" text:continue-numbering="true">
              <text:list-item>
                <text:p text:style-name="P39">Alunni/e in situazione di disabilità (Legge 104/92 art. 3 c. 3 o art. 3 c. 1)</text:p>
              </text:list-item>
            </text:list>
            <text:p text:style-name="P40">iscritti alla primaria e secondaria di I grado;</text:p>
            <text:list text:style-name="WWNum5" text:continue-numbering="true">
              <text:list-item>
                <text:p text:style-name="P41">Alunni/e della classe terza della secondaria<text:s/>di I grado che non sono in possesso di tablet e pc;</text:p>
              </text:list-item>
              <text:list-item>
                <text:p text:style-name="P42">Alunni/e delle classi quinte della primaria e delle prime e seconde della secondaria di I grado che non sono in possesso di tablet o pc;</text:p>
              </text:list-item>
              <text:list-item>
                <text:p text:style-name="P43">Alunni/e delle altre classi della scuola primaria che non sono in<text:s/>possesso di tablet o pc.</text:p>
              </text:list-item>
            </text:list>
            <text:p text:style-name="P44"/>
            <text:list text:style-name="WWNum5" text:continue-numbering="true">
              <text:list-item>
                <text:p text:style-name="P45">il reddito familiare ISEE del proprio nucleo famigliare per l'anno 2019<text:s/>è</text:p>
              </text:list-item>
            </text:list>
            <text:p text:style-name="P46"><text:span text:style-name="T47"><text:s text:c="5"/>pari a Euro...................... (</text:span><text:span text:style-name="T48">allegare certificazione ISEE)</text:span><text:span text:style-name="T49">;</text:span></text:p>
            <text:p text:style-name="P50"/>
            <text:p text:style-name="P51"><text:span text:style-name="T52">Il sottoscritto è consapevole che, se rientrante fra i soggetti in possesso dei requ</text:span><text:span text:style-name="T53">isiti, è tenuto a stipulare un contratto di comodato<text:s/></text:span><text:span text:style-name="T54">d’uso con il legale rappresentante dell’istituzione Scolastica.</text:span></text:p>
            <text:p text:style-name="P55">La firma autografa<text:s/>verrà apposta dal genitore/tutore solo nel contratto di comodato d’uso nel caso di accoglimento della domanda.</text:p>
            <text:p text:style-name="P56">Allegati: documento d identità</text:p>
            <text:p text:style-name="P57"><text:s text:c="14"/>certificazione ISEE</text:p>
            <text:p text:style-name="P58"><text:span text:style-name="T59">*</text:span><text:span text:style-name="T60">i dati personali forniti dalla presente domanda saranno trattati secondo l’informativa alunni-familiari pubblicata sul sito e redatta ai sensi del Regolamento Europeo GDPR n. 679/2016</text:span></text:p>
            <text:p text:style-name="P61"> </text:p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Serif" svg:font-family="MS Serif" style:font-family-generic="roman" style:font-pitch="variable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Arial" style:font-name-asian="Times New Roman" style:font-name-complex="Times New Roman" fo:letter-spacing="0.0555in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bottom="0in" fo:line-height="100%"/>
      <style:text-properties style:font-name="MS Serif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Sottotitolo" style:display-name="Sottotitolo" style:family="paragraph" style:parent-style-name="Standard" style:next-style-name="Textbody">
      <style:paragraph-properties fo:keep-with-next="always" fo:widows="0" fo:orphans="0" fo:text-align="center" fo:margin-top="0.1666in" fo:margin-bottom="0.0833in" fo:line-height="100%"/>
      <style:text-properties style:font-name="Arial" style:font-name-asian="MS Mincho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font-name-asian="Times New Roman" style:font-name-complex="Times New Roman" style:language-asian="it" style:country-asian="IT" fo:hyphenate="false"/>
    </style:style>
    <style:style style:name="Normale1" style:display-name="Norma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MS Serif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SottotitoloCarattere" style:display-name="Sottotitolo Carattere" style:family="text" style:parent-style-name="Car.predefinitoparagrafo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eop" style:display-name="eop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letter-spacing="0.0555i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2" text:style-name="WW_CharLFO1LVL2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7333in" text:min-label-width="0.25in" text:list-level-position-and-space-mode="label-alignment">
          <style:list-level-label-alignment text:label-followed-by="listtab" fo:margin-left="6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2333in" text:min-label-width="0.25in" text:list-level-position-and-space-mode="label-alignment">
          <style:list-level-label-alignment text:label-followed-by="listtab" fo:margin-left="8.483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antonella.agresti</dc:creator>
    <meta:creation-date>2020-03-27T12:47:00Z</meta:creation-date>
    <dc:date>2020-11-26T07:36:00Z</dc:date>
    <meta:print-date>2019-11-29T12:06:00Z</meta:print-date>
    <meta:template xlink:href="Normal.dotm" xlink:type="simple"/>
    <meta:editing-cycles>10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461" meta:row-count="17" meta:non-whitespace-character-count="2098"/>
  </office:meta>
</office:document-meta>
</file>